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70.66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cd5b5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3" style:family="table-cell" style:parent-style-name="Default">
      <style:table-cell-properties fo:background-color="#c3d69b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6" style:family="table-cell" style:parent-style-name="Default">
      <style:table-cell-properties fo:background-color="#b3a2c7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10" style:family="table-cell" style:parent-style-name="Default">
      <style:table-cell-properties fo:background-color="#fcd5b5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1" style:family="table-cell" style:parent-style-name="Default">
      <style:table-cell-properties fo:background-color="#c3d69b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ackground-color="#c3d69b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14" style:family="table-cell" style:parent-style-name="Default">
      <style:table-cell-properties fo:background-color="#b3a2c7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b3a2c7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ffff00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T1" style:family="text">
      <style:text-properties fo:color="#000000" style:font-name="Trebuchet MS" fo:font-size="8pt" fo:font-weight="normal" style:text-underline-style="none" style:text-underline-color="font-color" style:text-line-through-type="none" fo:font-style="normal" style:text-outline="false" fo:text-shadow="none" style:text-position="0%" style:font-name-complex="Trebuchet MS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able:cell-range-source table:name="HTML_2" xlink:type="simple" xlink:href="http://chessjournalism.org/2009/financialstatement2009.htm" table:filter-name="calc_HTML_WebQuery" table:last-column-spanned="1" table:last-row-spanned="1"/>
            <text:p>RAPORTI FINANCIAR PER 2017</text:p>
          </table:table-cell>
          <table:table-cell table:style-name="ce10"/>
          <table:table-cell table:number-columns-repeated="1022"/>
        </table:table-row>
        <table:table-row table:style-name="ro1" table:number-rows-repeated="2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TË ARDHURAT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4" office:value-type="string" calcext:value-type="string">
            <text:p>Të mbartura nga viti 20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nëtarësi <text:span text:style-name="T1">( anëtar me 500 lek) </text:span>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ederimi vjetor i klubit ne Federaten Shqiptare te Shahut</text:p>
          </table:table-cell>
          <table:table-cell table:style-name="ce12" office:value-type="float" office:value="4700" calcext:value-type="float">
            <text:p>4,70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Dhurime: <text:span text:style-name="T1">Lezha Center (Pashko Marku) 2000 lek- kupat e kampionateve: Lezha2017, U18 Lezha2017)</text:span></text:p>
          </table:table-cell>
          <table:table-cell table:style-name="ce12" office:value-type="float" office:value="2800" calcext:value-type="float">
            <text:p>2,80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Dhurime: <text:span text:style-name="T1">(Mali Shpk dy pale kepuce per kampionin Lezha2017 dhe U16 Lezha)</text:span></text:p>
          </table:table-cell>
          <table:table-cell table:style-name="ce12" office:value-type="float" office:value="6000" calcext:value-type="float">
            <text:p>6,0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eklamat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3" table:formula="of:=SUM([.B5:.B10])" office:value-type="float" office:value="13500" calcext:value-type="float">
            <text:p>13,50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>
            <text:p>SHPENZIMET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4" office:value-type="string" calcext:value-type="string">
            <text:p>Federimi per vitin 2016</text:p>
          </table:table-cell>
          <table:table-cell table:style-name="ce12" office:value-type="float" office:value="4700" calcext:value-type="float">
            <text:p>4,7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Kupa per Kampiontin e Shahut Lezha2017</text:p>
          </table:table-cell>
          <table:table-cell table:style-name="ce12" office:value-type="float" office:value="1800" calcext:value-type="float">
            <text:p>1,8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Kupa per kampiontin e shahut U16 Lezha2017</text:p>
          </table:table-cell>
          <table:table-cell table:style-name="ce12" office:value-type="float" office:value="1000" calcext:value-type="float">
            <text:p>1,000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je pale kepuce per vendin kampionin e U16 Lezha2017</text:p>
          </table:table-cell>
          <table:table-cell table:style-name="ce12" office:value-type="float" office:value="3000" calcext:value-type="float">
            <text:p>3,000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je pale kepuce per vendin kampionin Lezha2017</text:p>
          </table:table-cell>
          <table:table-cell table:style-name="ce12" office:value-type="float" office:value="3000" calcext:value-type="float">
            <text:p>3,000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Printime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Webmaste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OTALI</text:p>
          </table:table-cell>
          <table:table-cell table:style-name="ce15" table:formula="of:=SUM([.B14:.B20])" office:value-type="float" office:value="13500" calcext:value-type="float">
            <text:p>13,500</text:p>
          </table:table-cell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9" office:value-type="string" calcext:value-type="string">
            <text:p>BILANCI 31/12-2017</text:p>
          </table:table-cell>
          <table:table-cell table:style-name="ce16" table:formula="of:=[.B11]-[.B21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2"/>
          <table:table-cell table:style-name="ce17"/>
          <table:table-cell table:number-columns-repeated="102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ternalData_1" table:base-cell-address="$Sheet1.$A$1" table:cell-range-address="$Sheet1.$A$1:.$B$25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o</meta:initial-creator>
    <meta:print-date>2012-03-15T20:50:47</meta:print-date>
    <meta:creation-date>2010-10-17T11:38:26</meta:creation-date>
    <dc:date>2020-02-19T20:05:40.572254924</dc:date>
    <meta:generator>LibreOffice/5.1.6.2$Linux_X86_64 LibreOffice_project/10m0$Build-2</meta:generator>
    <meta:editing-duration>PT7S</meta:editing-duration>
    <meta:editing-cycles>1</meta:editing-cycles>
    <meta:document-statistic meta:table-count="3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